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/>
      <style:text-properties style:font-name="Arial" officeooo:paragraph-rsid="0047439d" style:font-name-complex="Arial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 style:list-style-name="WW8Num2">
      <style:paragraph-properties style:text-autospace="ideograph-alpha"/>
      <style:text-properties style:text-underline-style="none" fo:font-weight="normal" officeooo:paragraph-rsid="0049b6bd" style:font-weight-asian="normal" style:font-weight-complex="normal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548291"/>
    </style:style>
    <style:style style:name="P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7439d"/>
    </style:style>
    <style:style style:name="P10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officeooo:paragraph-rsid="0047439d" style:font-size-asian="11pt" style:font-weight-asian="normal" style:font-name-complex="Arial" style:font-size-complex="11pt" style:font-weight-complex="normal"/>
    </style:style>
    <style:style style:name="P12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Heading_20_1">
      <style:paragraph-properties fo:text-align="start" style:justify-single-word="false"/>
      <style:text-properties officeooo:paragraph-rsid="003881ea"/>
    </style:style>
    <style:style style:name="P14" style:family="paragraph" style:parent-style-name="Heading_20_4" style:list-style-name="WW8Num2">
      <style:paragraph-properties fo:line-height="150%"/>
      <style:text-properties style:font-name="Arial" officeooo:paragraph-rsid="0047439d" style:font-name-complex="Arial"/>
    </style:style>
    <style:style style:name="P15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Heading_20_3">
      <style:paragraph-properties fo:line-height="150%"/>
      <style:text-properties style:font-name="Arial" fo:font-size="11pt" fo:font-style="normal" officeooo:paragraph-rsid="003881ea" style:font-size-asian="11pt" style:font-style-asian="normal" style:font-name-complex="Arial" style:font-size-complex="11pt" style:font-style-complex="normal"/>
    </style:style>
    <style:style style:name="P18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3bbdfb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4cbeeb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normal" officeooo:rsid="004f21da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officeooo:rsid="00548291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4cbeeb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548291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weight="bold" officeooo:rsid="004f21da" style:font-weight-asian="bold" style:font-name-complex="Arial" style:font-weight-complex="bold"/>
    </style:style>
    <style:style style:name="T14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it" fo:country="IT" fo:font-weight="bold" officeooo:rsid="0025c82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it" fo:country="IT" fo:font-weight="bold" officeooo:rsid="00470b8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2pt" fo:language="it" fo:country="IT" fo:font-weight="bold" officeooo:rsid="004cbee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it" fo:country="IT" fo:font-weight="bold" officeooo:rsid="004f21d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f45f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438b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db33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9b6b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f21d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fo:font-weight="normal" officeooo:rsid="001f0c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fo:font-weight="normal" officeooo:rsid="003881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fo:font-weight="normal" officeooo:rsid="004f21d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fo:font-weight="normal" officeooo:rsid="0054829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style:text-underline-style="none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style:text-underline-style="none" fo:font-weight="normal" officeooo:rsid="004f21d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" fo:font-size="11pt" fo:language="it" fo:country="IT" style:text-underline-style="none" fo:font-weight="normal" officeooo:rsid="0054829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Arial" fo:font-size="11pt" fo:language="it" fo:country="IT" style:text-underline-style="none" fo:font-weight="bold" officeooo:rsid="004f21d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style:use-window-font-color="true" style:font-name="Arial" fo:font-size="11pt" fo:language="it" fo:country="IT" style:text-underline-style="none" fo:font-weight="bold" officeooo:rsid="00548291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5" style:family="text"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6" style:family="text">
      <style:text-properties style:use-window-font-color="true" style:font-name="Arial" fo:font-size="11pt" fo:language="it" fo:country="IT" fo:font-weight="bold" officeooo:rsid="002f45f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7" style:family="text">
      <style:text-properties style:use-window-font-color="true" style:font-name="Arial" fo:font-size="11pt" fo:language="it" fo:country="IT" fo:font-weight="bold" officeooo:rsid="004cbee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8" style:family="text">
      <style:text-properties style:use-window-font-color="true" style:font-name="Arial" fo:font-size="11pt" fo:language="it" fo:country="IT" fo:font-weight="bold" officeooo:rsid="004f21d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9" style:family="text">
      <style:text-properties style:use-window-font-color="true" style:font-name="Arial" fo:font-size="11pt" fo:language="it" fo:country="IT" fo:font-weight="bold" officeooo:rsid="00548291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0" style:family="text">
      <style:text-properties style:use-window-font-color="true" style:font-name="Arial" fo:font-size="11pt" fo:language="it" fo:country="IT" officeooo:rsid="00261ab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1" style:family="text">
      <style:text-properties style:use-window-font-color="true" style:font-name="Arial" fo:font-size="11pt" fo:language="it" fo:country="IT" officeooo:rsid="002c21e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2" style:family="text">
      <style:text-properties style:use-window-font-color="true" style:font-name="Arial" fo:font-size="11pt" fo:language="it" fo:country="IT" officeooo:rsid="004cbeeb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3" style:family="text">
      <style:text-properties style:use-window-font-color="true" style:font-name="Arial" fo:font-size="11pt" fo:language="it" fo:country="IT" officeooo:rsid="0052935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4" style:family="text">
      <style:text-properties style:use-window-font-color="true" style:font-name="Arial" fo:font-size="11pt" fo:language="it" fo:country="IT" officeooo:rsid="00548291" style:font-name-asian="Times New Roman" style:font-size-asian="11pt" style:language-asian="zh" style:country-asian="CN" style:font-name-complex="Arial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VERBALE <text:s text:c="2"/>DI <text:s text:c="2"/>SORTEGGIO</text:p>
      <text:p text:style-name="P1">punto 4.4. DGR 27/01/2014 N.76</text:p>
      <text:p text:style-name="P3"><text:span text:style-name="T12">N° </text:span><text:span text:style-name="T18">16</text:span><text:span text:style-name="T12"> in data </text:span><text:span text:style-name="T13">16</text:span><text:span text:style-name="T16"> </text:span><text:span text:style-name="T17">Agosto</text:span><text:span text:style-name="T12"> 20</text:span><text:span text:style-name="T14">2</text:span><text:span text:style-name="T15">1</text:span><text:span text:style-name="T12"> </text:span></text:p>
      <text:h text:style-name="P15" text:outline-level="5"/>
      <text:h text:style-name="P16" text:outline-level="2"><text:span text:style-name="T1">Numero pratiche di Segnalazione Certificata di Conformità Edilizia e di Agibilità presentate dal </text:span><text:span text:style-name="T28">01</text:span><text:span text:style-name="T19"> al </text:span><text:span text:style-name="T24">15</text:span><text:span text:style-name="T22"> </text:span><text:span text:style-name="T24">Agosto</text:span><text:span text:style-name="T7">:</text:span><text:span text:style-name="T27"> </text:span><text:span text:style-name="T38">1</text:span><text:span text:style-name="T36">;</text:span></text:h>
      <text:list xml:id="list3318848516" text:style-name="WW8Num2">
        <text:list-item>
          <text:p text:style-name="P7"><text:span text:style-name="T1">Numero pratiche sottoposte a controllo sistematico:</text:span><text:span text:style-name="T8"> </text:span><text:span text:style-name="T34">1 </text:span><text:span text:style-name="T33">(prot. 14516)</text:span><text:span text:style-name="T30">;</text:span></text:p>
        </text:list-item>
        <text:list-item>
          <text:p text:style-name="P8"><text:span text:style-name="T1">Numero pratiche con documentazione incompleta </text:span><text:span text:style-name="T7">(da sottoporre a sorteggio)</text:span><text:span text:style-name="T1">: 0;</text:span></text:p>
        </text:list-item>
        <text:list-item>
          <text:p text:style-name="P12"><text:span text:style-name="T1">Numero pratiche integrate </text:span><text:span text:style-name="T7">nel periodo dal </text:span><text:span text:style-name="T24">01</text:span><text:span text:style-name="T21"> </text:span><text:span text:style-name="T20">al </text:span><text:span text:style-name="T24">15</text:span><text:span text:style-name="T23"> </text:span><text:span text:style-name="T24">Agosto</text:span><text:span text:style-name="T1">, da includere nel campione: 0;</text:span></text:p>
        </text:list-item>
        <text:list-item>
          <text:p text:style-name="P10">Numero pratiche che fanno parte necessariamente del campione: 0;</text:p>
        </text:list-item>
        <text:list-item>
          <text:p text:style-name="P9"><text:span text:style-name="T1">Numero pratiche incluse nel campione: </text:span><text:span text:style-name="T29">0</text:span><text:span text:style-name="T25">;</text:span></text:p>
        </text:list-item>
        <text:list-item>
          <text:p text:style-name="P9"><text:span text:style-name="T1">Numero di pratiche da individuare per sorteggio: </text:span><text:span text:style-name="T6">0</text:span><text:span text:style-name="T4">;</text:span></text:p>
          <text:p text:style-name="P11"/>
          <text:list>
            <text:list-item>
              <text:list>
                <text:list-item>
                  <text:list>
                    <text:list-header>
                      <text:h text:style-name="P14" text:outline-level="4"/>
                      <text:h text:style-name="P14" text:outline-level="4">RELAZIONE SINTETICA DELL’EFFETTUAZIONE DEL SORTEGGIO</text:h>
                    </text:list-header>
                  </text:list>
                </text:list-item>
              </text:list>
            </text:list-item>
          </text:list>
        </text:list-item>
      </text:list>
      <text:p text:style-name="P2"/>
      <text:list xml:id="list165953116436649" text:continue-numbering="true" text:style-name="WW8Num2">
        <text:list-header>
          <text:p text:style-name="P5"><text:span text:style-name="T40">Il sorteggio </text:span><text:span text:style-name="T41">non si </text:span><text:span text:style-name="T40">è svolto </text:span><text:span text:style-name="T41">in quanto </text:span><text:span text:style-name="T42">c’è una pratica </text:span><text:span text:style-name="T44">a controllo sistematico</text:span><text:span text:style-name="T42">.</text:span></text:p>
        </text:list-header>
      </text:list>
      <text:p text:style-name="P4"/>
      <text:p text:style-name="P4"/>
      <text:h text:style-name="P13" text:outline-level="1"><text:span text:style-name="T1">Forlimpopoli,</text:span><text:span text:style-name="T3"> </text:span><text:span text:style-name="T5">16</text:span><text:span text:style-name="T4"> Agosto</text:span><text:span text:style-name="T27"> </text:span><text:span text:style-name="T2">202</text:span><text:span text:style-name="T26">1</text:span></text:h>
      <text:h text:style-name="P17" text:outline-level="3">Il Responsabile del Procedimento</text:h>
      <text:h text:style-name="P18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 DI SORTEGGIO</dc:title>
    <meta:initial-creator>monra</meta:initial-creator>
    <meta:creation-date>2016-01-25T12:27:00</meta:creation-date>
    <dc:date>2021-11-18T16:59:51.844000000</dc:date>
    <meta:print-date>2021-11-10T11:40:32.827000000</meta:print-date>
    <meta:editing-cycles>61</meta:editing-cycles>
    <meta:editing-duration>PT3H5M9S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15" meta:word-count="126" meta:character-count="810" meta:non-whitespace-character-count="700"/>
  </office:meta>
</office:document-meta>
</file>